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ntwerp besluit - P. van Vlietlaan 2, 2285 XM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text:span>
          </text:p>
            <text:p text:style-name="common-al">B&amp;W zijn voornemens om een omgevingsvergunning te verlenen volgens de uitgebreide procedure voor het brandveilig gebruik voor de tijdelijke Steenvoordeschool op de locatie P. van Vlietlaan 2, 2285 XM Rijswijk. Met de volgende activiteit:</text:p>
            <text:list text:style-name="id1-3-2-1-1-3">
              <text:list-item text:style-override="id1-3-2-1-1-3-1">
                <text:number>•</text:number>
                <text:p text:style-name="al">Gebruik</text:p>
              </text:list-item>
            </text:list>
            <text:p text:style-name="common-al">De aanvraag omgevingsvergunning staat geregistreerd onder zaaknummer 20230816104773. </text:p>
            <text:p text:style-name="common-al">
            
          </text:p>
            <text:p text:style-name="common-al">
            <text:span text:style-name="nadrukvet">Ter inzage</text:span>
          </text:p>
            <text:p text:style-name="common-al">Het ontwerpbesluit inclusief de bijlagen liggen met ingang van 24 augustus 2023 tot en met 5 oktober 2023 ter inzage bij de balie Publieksvoorlichting in de hal van het Stadhuis, Bogaardplein 15 te Rijswijk. De stukken kunt u alleen inzien op afspraak bij de balie Publieksvoorlichting in het stadhuis van Rijswijk. Voor het maken van een afspraak kunt u contact opnemen met het Klantcontactcenter van de gemeente op werkdagen tussen 8:30 uur en 17:00 uur, via het telefoonnummer 14070. </text:p>
            <text:p text:style-name="common-al"/>
            <text:p text:style-name="common-al">
            <text:span text:style-name="nadrukvet">Indienen zienswijze</text:span>
          </text:p>
            <text:p text:style-name="common-al">Gedurende de termijn kan een ieder een zienswijze over het ontwerp besluit sturen, postbus 5305, 2280 HH Rijswijk.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156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6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6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816104773</meta:user-defined>
    <meta:user-defined meta:name="DCTERMS.abstract">Projectomschrijving: T.b.v. tijdelijke huisvesting Steenvoordeschool te Rijswijk. Hoort bij verleende omgevingsvergunning, kenmerk van Gemeente Rijswijk 20230315100541</meta:user-defined>
    <dc:language>nl</dc:language>
    <meta:user-defined meta:name="OVERHEIDop.locatietype/OVERHEIDop.gebiedsmarkering">Punt</meta:user-defined>
    <meta:user-defined meta:name="DC.title">Publicatie Ontwerp besluit - P. van Vlietlaan 2, 2285 XM Rijswijk</meta:user-defined>
    <meta:user-defined meta:name="DCTERMS.W3CDTF/DCTERMS.available">2023-08-18</meta:user-defined>
    <meta:user-defined meta:name="DCTERMS.W3CDTF/OVERHEIDop.jaargang">2023</meta:user-defined>
    <meta:user-defined meta:name="OVERHEIDop.publicationIssue">361569</meta:user-defined>
    <meta:user-defined meta:name="OVERHEIDop.GmbID/DC.identifier">gmb-2023-361569</meta:user-defined>
    <meta:user-defined meta:name="OVERHEIDop.versieInformatie"/>
  </office:meta>
</office:document-meta>
</file>