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Wijzigen gehandicaptenparkeerplaats Dieptol 46 te Steenwi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3-</text:span>
            <text:span text:style-name="nadrukcur">015611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Overwegende:</text:p>
            <text:p text:style-name="common-al">dat de bewoner van de Dieptol 46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Dieptol 46 te Steenwijk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vanging van het huidige onderbord met kenteken SV-906-B onder het bord model E6 van bijlage 1 van het Reglement Verkeersregels en Verkeerstekens 1990 door een onderbord met daarop het kenteken TK-540-G nabij de Dieptol 46 te Steenwijk een gehandicaptenparkeerplaats te wijzigen voor de huidige bewoner van de Dieptol 46.</text:p>
            <text:p text:style-name="common-al">
            <text:span text:style-name="nadrukcur">Steenwijk, </text:span>
            <text:span text:style-name="nadrukcur">22 augustus</text:span>
            <text:span text:style-name="nadrukcur"> 2023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 Beheer en Realisatie</text:span>
            <text:span text:style-name="nadrukcur">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Y.A. Martina</text:span></text:p>
          </text:section>
        </text:section>
        <text:section text:name="bezwaarschrift_id1-3-2-4" text:style-name="bezwaarschrift">
          <text:p text:style-name="bezwaarschrift_top"/>
          <text:p text:style-name="bezwaarschrift_al">Mededelingen</text:p>
          <text:p text:style-name="bezwaarschrift_al">Bezwaar maken.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www.steenwijkerland.nl/bezwaar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www.rechtsspraak.nl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1555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55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55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7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Steenwijkerland - Wijzigen gehandicaptenparkeerplaats  - Postbus 162 8330 AD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Wijzigen gehandicaptenparkeerplaats Dieptol 46 te Steenwijk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1555</meta:user-defined>
    <meta:user-defined meta:name="OVERHEIDop.GmbID/DC.identifier">gmb-2023-361555</meta:user-defined>
    <meta:user-defined meta:name="OVERHEIDop.versieInformatie"/>
  </office:meta>
</office:document-meta>
</file>