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straat 26, 4525 AH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orpsstraat 26  te Retranchemen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orpsstraat 26  te  Retranchement voor het slopen van de aanbouwen van de woning en het verwijderen van asbest (CLZ-00001199).</text:p>
              </text:list-item>
            </text:list>
            <text:p text:style-name="common-al">De sloopmelding is ontvangen op 21 juni 2023 en geaccepteerd op 28 jun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154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4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4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199</meta:user-defined>
    <meta:user-defined meta:name="DCTERMS.abstract">het slopen van de aanbouwen van de woning en het verwijderen van asbest</meta:user-defined>
    <dc:language>nl</dc:language>
    <meta:user-defined meta:name="OVERHEIDop.locatietype/OVERHEIDop.gebiedsmarkering">Punt</meta:user-defined>
    <meta:user-defined meta:name="DC.title">Geaccepteerde sloopmelding Dorpsstraat 26, 4525 AH Retranchemen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540</meta:user-defined>
    <meta:user-defined meta:name="OVERHEIDop.GmbID/DC.identifier">gmb-2023-361540</meta:user-defined>
    <meta:user-defined meta:name="OVERHEIDop.versieInformatie"/>
  </office:meta>
</office:document-meta>
</file>