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urentiusstraat 5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augustus 2023 een aanvraag ontvangen voor het kappen van een es op de locatie Laurentiusstraat 5 in Baflo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153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3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3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32</meta:user-defined>
    <meta:user-defined meta:name="DCTERMS.abstract">het kappen van een es, Laurentiusstraat 5 in Baflo (15 augustus 2023)</meta:user-defined>
    <dc:language>nl</dc:language>
    <meta:user-defined meta:name="OVERHEIDop.locatietype/OVERHEIDop.gebiedsmarkering">Punt</meta:user-defined>
    <meta:user-defined meta:name="DC.title">Ontvangst aanvraag omgevingsvergunning, Laurentiusstraat 5 in Baflo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539</meta:user-defined>
    <meta:user-defined meta:name="OVERHEIDop.GmbID/DC.identifier">gmb-2023-361539</meta:user-defined>
    <meta:user-defined meta:name="OVERHEIDop.versieInformatie"/>
  </office:meta>
</office:document-meta>
</file>