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peculaaspoppenloop in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ugustus 2023 is onderstaande aanvraag binnengekomen:</text:p>
            <text:p text:style-name="common-al">Speculaaspoppenloop, Dortherdijk 6, 2 december 2023 (2023-28020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153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0202</meta:user-defined>
    <dc:language>nl</dc:language>
    <meta:user-defined meta:name="OVERHEIDop.locatietype/OVERHEIDop.gebiedsmarkering">Adres</meta:user-defined>
    <meta:user-defined meta:name="DC.title">Aangevraagde evenementenvergunning Speculaaspoppenloop in Jopp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533</meta:user-defined>
    <meta:user-defined meta:name="OVERHEIDop.GmbID/DC.identifier">gmb-2023-361533</meta:user-defined>
    <meta:user-defined meta:name="OVERHEIDop.versieInformatie"/>
  </office:meta>
</office:document-meta>
</file>