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Streekmarkt Breecamp Bruist, ter hoogte van Gorterstraat 72 (zaaknummer 143452-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augustus 2023, is een melding klein evenement verleend op basis van de Algemene Plaatselijke Verordening (APV) voor het houden van Streekmarkt Breecamp Bruist op <text:span text:style-name="nadrukvet">9 september 2023</text:span>, ter hoogte van de <text:span text:style-name="nadrukvet">Gorterstraat 72</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52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2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2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Melding klein evenement, Streekmarkt Breecamp Bruist, ter hoogte van Gorterstraat 72 (zaaknummer 143452-2023)</meta:user-defined>
    <meta:user-defined meta:name="DCTERMS.W3CDTF/DCTERMS.available">2023-08-18</meta:user-defined>
    <meta:user-defined meta:name="DCTERMS.W3CDTF/OVERHEIDop.jaargang">2023</meta:user-defined>
    <meta:user-defined meta:name="OVERHEIDop.publicationIssue">361529</meta:user-defined>
    <meta:user-defined meta:name="OVERHEIDop.GmbID/DC.identifier">gmb-2023-361529</meta:user-defined>
    <meta:user-defined meta:name="OVERHEIDop.versieInformatie"/>
  </office:meta>
</office:document-meta>
</file>