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afvalcontainer op parkeervakken Wichard van Pontlaan in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fvalcontainer</text:p>
            <text:p text:style-name="common-al">Locatie: 2 parkeervakken voor de woning aan de Wichard van Pontlaan 27 in Zaltbommel</text:p>
            <text:p text:style-name="common-al">Periode: 16 augustus t/m 1 september 2023</text:p>
            <text:p text:style-name="common-al">Zaaknummer: 834384</text:p>
            <text:p text:style-name="common-al"/>
            <text:p text:style-name="common-al">Dit besluit is op 16 augustus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152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meta:user-defined meta:name="OVERHEIDop.referentienummer">834384</meta:user-defined>
    <dc:language>nl</dc:language>
    <meta:user-defined meta:name="OVERHEIDop.locatietype/OVERHEIDop.gebiedsmarkering">Adres</meta:user-defined>
    <meta:user-defined meta:name="OVERHEIDop.locatietype/OVERHEIDop.gebiedsmarkering">Lijn</meta:user-defined>
    <meta:user-defined meta:name="DC.title">Burgemeester en wethouders van Zaltbommel –vergunning verleend voor plaatsen afvalcontainer op parkeervakken Wichard van Pontlaan in Zaltbommel</meta:user-defined>
    <meta:user-defined meta:name="DCTERMS.W3CDTF/DCTERMS.available">2023-08-18</meta:user-defined>
    <meta:user-defined meta:name="DCTERMS.W3CDTF/OVERHEIDop.jaargang">2023</meta:user-defined>
    <meta:user-defined meta:name="OVERHEIDop.publicationIssue">361523</meta:user-defined>
    <meta:user-defined meta:name="OVERHEIDop.GmbID/DC.identifier">gmb-2023-361523</meta:user-defined>
    <meta:user-defined meta:name="OVERHEIDop.versieInformatie"/>
  </office:meta>
</office:document-meta>
</file>