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klaring geen bezwaar (APV) – Kustloop Vrouwenpolder – 2 september 2023 – Diverse routes vanuit Vrouwenpolder met doorkomst over Noord-Bev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Verklaring geen bezwaar (APV) verleend voor Kustloop Vrouwenpolder op het Diverse routes vanuit Vrouwenpolder met doorkomst over Noord-Beveland. De verklaring geen bezwaar vindt plaats op 2 september 2023. </text:p>
            <text:p text:style-name="common-al">Ons kenmerk: D23.308549</text:p>
            <text:p text:style-name="common-al">
            <text:span text:style-name="nadrukvet">Categorie</text:span>
          </text:p>
            <text:p text:style-name="common-al">Verklaring geen bezwaar (APV)</text:p>
            <text:p text:style-name="common-al">
            <text:span text:style-name="nadrukvet">Locatie</text:span>
          </text:p>
            <text:p text:style-name="common-al">Diverse routes vanuit Vrouwenpolder met doorkomst over Noord-Beveland</text:p>
            <text:p text:style-name="common-al">
            <text:span text:style-name="nadrukvet">Datum bekendmaking besluit </text:span>
          </text:p>
            <text:p text:style-name="common-al">15 augustus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151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1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1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3.308549</meta:user-defined>
    <dc:language>nl</dc:language>
    <meta:user-defined meta:name="OVERHEIDop.locatietype/OVERHEIDop.gebiedsmarkering">Gemeente</meta:user-defined>
    <meta:user-defined meta:name="DC.title">Gemeente Noord-Beveland – Verklaring geen bezwaar (APV) – Kustloop Vrouwenpolder – 2 september 2023 – Diverse routes vanuit Vrouwenpolder met doorkomst over Noord-Beveland</meta:user-defined>
    <meta:user-defined meta:name="DCTERMS.W3CDTF/DCTERMS.available">2023-08-18</meta:user-defined>
    <meta:user-defined meta:name="DCTERMS.W3CDTF/OVERHEIDop.jaargang">2023</meta:user-defined>
    <meta:user-defined meta:name="OVERHEIDop.publicationIssue">361517</meta:user-defined>
    <meta:user-defined meta:name="OVERHEIDop.GmbID/DC.identifier">gmb-2023-361517</meta:user-defined>
    <meta:user-defined meta:name="OVERHEIDop.versieInformatie"/>
  </office:meta>
</office:document-meta>
</file>