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een bijbehorende bouwwerk door het verhogen van de kap en het dichtbouwen van de overkapping aan de achterzijde van de woning op de locatie Amstelwijckweg 38 Dordrecht     zaaknummer Z-23-4286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noveren van een bijbehorende bouwwerk door het verhogen van de kap en het dichtbouwen van de overkapping aan de achterzijde van de woning op de locatie 
Amstelwijckweg 38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51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1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1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van een bijbehorende bouwwerk door het verhogen van de kap en het dichtbouwen van de overkapping aan de achterzijde van de woning op de locatie Amstelwijckweg 38 Dordrecht     zaaknummer Z-23-428689</meta:user-defined>
    <meta:user-defined meta:name="DCTERMS.W3CDTF/DCTERMS.available">2023-08-18</meta:user-defined>
    <meta:user-defined meta:name="DCTERMS.W3CDTF/OVERHEIDop.jaargang">2023</meta:user-defined>
    <meta:user-defined meta:name="OVERHEIDop.publicationIssue">361514</meta:user-defined>
    <meta:user-defined meta:name="OVERHEIDop.GmbID/DC.identifier">gmb-2023-361514</meta:user-defined>
    <meta:user-defined meta:name="OVERHEIDop.versieInformatie"/>
  </office:meta>
</office:document-meta>
</file>