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Venrayseweg 30, 5861BE Wanssum - B2023-00000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rayseweg 30, 5861BE Wanssum </text:span>- Omgevingsvergunning - het wijzigen van gevels - zaaknummer Z2023-0000024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6 augustus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151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1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1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43</meta:user-defined>
    <meta:user-defined meta:name="DCTERMS.abstract">Betreft: Beschikking op aanvraag Omgevingsvergunning - Venrayseweg 30, 5861BE Wanssum</meta:user-defined>
    <dc:language>nl</dc:language>
    <meta:user-defined meta:name="OVERHEIDop.locatietype/OVERHEIDop.gebiedsmarkering">Punt</meta:user-defined>
    <meta:user-defined meta:name="DC.title">Besluit - regulier - Omgevingsvergunning - Toegekend - Venrayseweg 30, 5861BE Wanssum - B2023-00000148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1512</meta:user-defined>
    <meta:user-defined meta:name="OVERHEIDop.GmbID/DC.identifier">gmb-2023-361512</meta:user-defined>
    <meta:user-defined meta:name="OVERHEIDop.versieInformatie"/>
  </office:meta>
</office:document-meta>
</file>