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realiseren van 34 nieuwbouw huurappartementen aan Keucheniusstraat Oostzijde - Tuinstraat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In de Omrooper van 19 januari jl. stond voor het adres Havenstraat 76 t/m ,76l, 78a t/m 78k en 80 t/m 80l de volgende aanvraag vermeld: ‘het realiseren van 34 nieuwbouw huurappartementen’. </text:p>
            <text:p text:style-name="common-al">Dit moet zijn: </text:p>
            <text:list text:style-name="id1-3-2-1-1-4">
              <text:list-item text:style-override="id1-3-2-1-1-4-1">
                <text:number>-</text:number>
                <text:p text:style-name="al">Keucheniusstraat Oostzijde - Tuinstraat, het realiseren van 34 nieuwbouw huurappartementen (ontvangen 21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5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Rectificatie: Aanvraag vergunning voor het realiseren van 34 nieuwbouw huurappartementen aan Keucheniusstraat Oostzijde - Tuinstraat te Huizen</meta:user-defined>
    <meta:user-defined meta:name="DCTERMS.W3CDTF/DCTERMS.available">2023-01-26</meta:user-defined>
    <meta:user-defined meta:name="DCTERMS.W3CDTF/OVERHEIDop.jaargang">2023</meta:user-defined>
    <meta:user-defined meta:name="OVERHEIDop.publicationIssue">36151</meta:user-defined>
    <meta:user-defined meta:name="OVERHEIDop.GmbID/DC.identifier">gmb-2023-36151</meta:user-defined>
    <meta:user-defined meta:name="OVERHEIDop.versieInformatie"/>
  </office:meta>
</office:document-meta>
</file>