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ijzigd - P. van Vlietlaan 2, 2285 XM Rijswijk</text:p>
      <text:section text:name="zakelijke-mededeling_id1-3-2" text:style-name="zakelijke-mededeling">
        <text:section text:name="zakelijke-mededeling-tekst_id1-3-2-1" text:style-name="zakelijke-mededeling-tekst">
          <text:section text:name="tekst_id1-3-2-1-1" text:style-name="tekst">
            <text:p text:style-name="common-al">Op 19-07-2023 heeft de gemeente Rijswijk een aanvraag omgevingsvergunning ontvangen voor het brandveilig gebruik voor de tijdelijke Steenvoordeschool op de locatie P. van Vlietlaan 2, 2285 XM Rijswijk. Met de volgende activiteit:</text:p>
            <text:list text:style-name="id1-3-2-1-1-2">
              <text:list-item text:style-override="id1-3-2-1-1-2-1">
                <text:number>•</text:number>
                <text:p text:style-name="al">Gebruik</text:p>
              </text:list-item>
            </text:list>
            <text:p text:style-name="common-al">De aanvraag omgevingsvergunning staat geregistreerd onder zaaknummer 20230816104773. De procedure die op de aanvraag van toepassing is is gewijzigd van uitgebreid naar regulier.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150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0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0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816104773</meta:user-defined>
    <meta:user-defined meta:name="DCTERMS.abstract">Projectomschrijving: T.b.v. tijdelijke huisvesting Steenvoordeschool te Rijswijk. Hoort bij verleende omgevingsvergunning, kenmerk van Gemeente Rijswijk 20230315100541., Toelichting: Met deze aanvraag vervalt de eerder ingediende aanvraag.</meta:user-defined>
    <dc:language>nl</dc:language>
    <meta:user-defined meta:name="OVERHEIDop.locatietype/OVERHEIDop.gebiedsmarkering">Punt</meta:user-defined>
    <meta:user-defined meta:name="DC.title">Publicatie gewijzigd - P. van Vlietlaan 2, 2285 XM Rijswijk</meta:user-defined>
    <meta:user-defined meta:name="DCTERMS.W3CDTF/DCTERMS.available">2023-08-18</meta:user-defined>
    <meta:user-defined meta:name="DCTERMS.W3CDTF/OVERHEIDop.jaargang">2023</meta:user-defined>
    <meta:user-defined meta:name="OVERHEIDop.publicationIssue">361508</meta:user-defined>
    <meta:user-defined meta:name="OVERHEIDop.GmbID/DC.identifier">gmb-2023-361508</meta:user-defined>
    <meta:user-defined meta:name="OVERHEIDop.versieInformatie"/>
  </office:meta>
</office:document-meta>
</file>