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herbouwen van een opslagloods Grote Dorshees 6, 5443NX Hap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herbouwen van een opslagloods</text:p>
              </text:list-item>
              <text:list-item text:style-override="id1-3-2-1-1-2-2">
                <text:number>•</text:number>
                <text:p text:style-name="al">Ontvangstdatum: 15 augustus 2023</text:p>
              </text:list-item>
              <text:list-item text:style-override="id1-3-2-1-1-2-3">
                <text:number>•</text:number>
                <text:p text:style-name="al">Locatie: Grote Dorshees 6, 5443NX Haps</text:p>
              </text:list-item>
              <text:list-item text:style-override="id1-3-2-1-1-2-4">
                <text:number>•</text:number>
                <text:p text:style-name="al">Zaaknummer: Z2023-00004372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Reguliere aanvragen omgevingsvergunning liggen op dit moment niet ter inzage. U kunt nog geen bezwaar maken tegen ingediende aanvragen en (eventuele) verlengingsbesluiten. Pas na besluitvorming door de gemeente ligt het besluit met bijbehorende stukken ter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61504</text:span><text:line-break/><text:date style:data-style-name="dag" text:fixed="true" text:date-value="2023-08-18"/><text:line-break/><text:date style:data-style-name="jaar" text:fixed="true" text:date-value="2023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1504</text:span><text:date style:data-style-name="nicedate" text:fixed="true" text:date-value="2023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1504</text:span><text:date style:data-style-name="nicedate" text:fixed="true" text:date-value="2023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4372</meta:user-defined>
    <meta:user-defined meta:name="DCTERMS.abstract">Aanvraag omgevingsvergunning voor het herbouwen van een opslagloods Grote Dorshees 6, 5443NX Haps</meta:user-defined>
    <dc:language>nl</dc:language>
    <meta:user-defined meta:name="OVERHEIDop.locatietype/OVERHEIDop.gebiedsmarkering">Punt</meta:user-defined>
    <meta:user-defined meta:name="DC.title">Aanvraag omgevingsvergunning voor het herbouwen van een opslagloods Grote Dorshees 6, 5443NX Haps</meta:user-defined>
    <meta:user-defined meta:name="DCTERMS.W3CDTF/DCTERMS.available">2023-08-18</meta:user-defined>
    <meta:user-defined meta:name="DCTERMS.W3CDTF/OVERHEIDop.jaargang">2023</meta:user-defined>
    <meta:user-defined meta:name="OVERHEIDop.publicationIssue">361504</meta:user-defined>
    <meta:user-defined meta:name="OVERHEIDop.GmbID/DC.identifier">gmb-2023-361504</meta:user-defined>
    <meta:user-defined meta:name="OVERHEIDop.versieInformatie"/>
  </office:meta>
</office:document-meta>
</file>