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nald McDonald Rally op 12-10-2023, Grote Oever 26, 7941 BJ Meppel, Route doo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Ronald McDonald Rally op 12-10-2023 met route door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5-08-2023. We nemen waarschijnlijk voor 10-10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150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0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0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04309</meta:user-defined>
    <meta:user-defined meta:name="DCTERMS.abstract">Ronald McDonald Rally op 12-10-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Ronald McDonald Rally op 12-10-2023, Grote Oever 26, 7941 BJ Meppel, Route door Meppel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503</meta:user-defined>
    <meta:user-defined meta:name="OVERHEIDop.GmbID/DC.identifier">gmb-2023-361503</meta:user-defined>
    <meta:user-defined meta:name="OVERHEIDop.versieInformatie"/>
  </office:meta>
</office:document-meta>
</file>