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het isoleren van het dak, Groesbeekseweg 23, 6585KE Mook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7 juni 2023 voor een omgevingsvergunning ingetrokken op verzoek van de aanvrager. Het betreft het verzoek voor het isoleren van het dak op locatie Groesbeekseweg 23, 6585KE Mook met de volgende activiteit(en):</text:p>
            <text:p text:style-name="common-al">- (ver)bouwen</text:p>
            <text:p text:style-name="common-al">Het plan wordt verder behandeld in een nieuw verzoek, bij ons geregistreerd onder zaaknummer Z2023-00000068. Het betreft het verbouwen van het woonhuis (dakisolatie, dakkapel en geveluitbreiding) aan de Groesbeekseweg 23 te Mook. </text:p>
            <text:p text:style-name="common-al"/>
            <text:p text:style-name="common-al">
            <text:span text:style-name="nadrukvet">Procedure</text:span>
          </text:p>
            <text:p text:style-name="common-al">Met dit bericht laat de gemeente u weten dat er naar aanleiding van deze aanvraag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150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0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0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0</meta:user-defined>
    <meta:user-defined meta:name="DCTERMS.abstract">Betreft: Verzoek ingetrokken op locatie Groesbeekseweg 23, 6585KE Mook	</meta:user-defined>
    <dc:language>nl</dc:language>
    <meta:user-defined meta:name="OVERHEIDop.locatietype/OVERHEIDop.gebiedsmarkering">Punt</meta:user-defined>
    <meta:user-defined meta:name="DC.title">Intrekking verzoek voor het isoleren van het dak, Groesbeekseweg 23, 6585KE Mook</meta:user-defined>
    <meta:user-defined meta:name="DCTERMS.W3CDTF/DCTERMS.available">2023-08-18</meta:user-defined>
    <meta:user-defined meta:name="DCTERMS.W3CDTF/OVERHEIDop.jaargang">2023</meta:user-defined>
    <meta:user-defined meta:name="OVERHEIDop.publicationIssue">361501</meta:user-defined>
    <meta:user-defined meta:name="OVERHEIDop.GmbID/DC.identifier">gmb-2023-361501</meta:user-defined>
    <meta:user-defined meta:name="OVERHEIDop.versieInformatie"/>
  </office:meta>
</office:document-meta>
</file>