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pkowstraat 1D (zaaknummer 0193ESUITE119172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191722023, <text:span text:style-name="nadrukvet">Nipkowstraat 1D</text:span><text:span text:style-name="nadrukvet">,</text:span><text:span text:style-name="nadrukvet"/>voor het het starten van een bouwbedrijf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150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0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0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Nipkowstraat 1D (zaaknummer 0193ESUITE1191722023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00</meta:user-defined>
    <meta:user-defined meta:name="OVERHEIDop.GmbID/DC.identifier">gmb-2023-361500</meta:user-defined>
    <meta:user-defined meta:name="OVERHEIDop.versieInformatie"/>
  </office:meta>
</office:document-meta>
</file>