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Voorrangsplein en 30 km zone Diependijkstraat te Venlo.</text:p>
      <text:section text:name="regeling_id1-3-2" text:style-name="regeling">
        <text:section text:name="aanhef_id1-3-2-1" text:style-name="aanhef">
          <text:section text:name="afkondiging_id1-3-2-1-1" text:style-name="afkondiging">
            <text:p text:style-name="afkondiging_top"/>
            <text:p text:style-name="al">RGBORU 72324</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In 2020  is de visie Vastenavondkamp opgesteld. Hierin is aangegeven dat de Diependijkstraat afgewaardeerd moet worden. Hierdoor ontstaat de mogelijkheid om te vergroenen en de entree van de wijk te versterken. De behoefte van onderhoud aan de rijbaan is dan het moment om het ontwerp aan te passen. Ook vanuit de wijken Klingerberg en Vastenavondkamp kwamen signalen van de verkeersveiligheid en slechte oversteekbaarheid van de Henriëtte Roland Holstlaan. </text:p>
            <text:p text:style-name="al"/>
            <text:p text:style-name="al">
            <text:span text:style-name="nadrukvet">Motivering</text:span>
          </text:p>
            <text:p text:style-name="al">Uit analyse blijkt dat er regelmatig ongevallen gebeuren op het kruispunt Diependijkstraat - HR Holstlaan. Ook jaarlijks enkele letselongevallen voornamelijk met fietsers. </text:p>
            <text:p text:style-name="al">Door de aanpassing van het profiel van de Diependijkstraat ontstaat er meer ruimte om de entree van de wijk een ander aanzicht te geven. De nieuwe inrichting past bij de functie van de weg en stimuleert het gewenste rijgedrag.</text:p>
            <text:p text:style-name="al">De rijbaan wordt smaller, parkeren vindt plaats in langsparkeerstroken afgewisseld met boomplantvakken. De kruispunten met de zijstraten worden uitgevoerd als kruispuntplateau. Door de Diependijkstraat in de 30 km zone te leggen ontstaan gelijkwaardige kruispunten met voorrang van rechts. </text:p>
            <text:p text:style-name="al">Het kruispunt met de HR Holstlaan wordt vormgegeven als voorrangskruispunt. Hierdoor worden de conficten uit elkaar getrokken waardoor het geheel overzichtelijker en veiliger wordt. </text:p>
            <text:p text:style-name="al">Het oversteken gaat makkelijker doordat het aantal rijstroken beperkt wordt en de rijbaan smaller.</text:p>
            <text:p text:style-name="al">Door het middeneiland verlaagd aan te leggen kan hier het regenwater van de weg opgevangen worden.</text:p>
            <text:p text:style-name="al"/>
            <text:p text:style-name="al">2.1 </text:p>
            <text:p text:style-name="al">a.het verzekeren van de veiligheid op de weg;</text:p>
            <text:p text:style-name="al">b.het beschermen van weggebruikers en passagiers;</text:p>
            <text:p text:style-name="al">c.het in stand houden van de weg en het waarborgen van de bruikbaarheid daarvan;</text:p>
            <text:p text:style-name="al">d.het zoveel mogelijk waarborgen van de vrijheid van het verkeer.</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list text:style-name="id1-3-2-1-1-43">
              <text:list-item text:style-override="id1-3-2-1-1-43-1">
                <text:number>1.</text:number>
                <text:p text:style-name="al">Instellen 30 km- zone Diependijkstraat;</text:p>
              </text:list-item>
              <text:list-item text:style-override="id1-3-2-1-1-43-2">
                <text:number>2.</text:number>
                <text:p text:style-name="al">Opheffen voorrangsregeling kruispunten Diependijkstraat;</text:p>
              </text:list-item>
              <text:list-item text:style-override="id1-3-2-1-1-43-3">
                <text:number>3.</text:number>
                <text:p text:style-name="al">Instellen voorrangsplein HR Holstlaan;</text:p>
              </text:list-item>
              <text:list-item text:style-override="id1-3-2-1-1-43-4">
                <text:number>4.</text:number>
                <text:p text:style-name="al">Verlengen van het (brom)fietspad.</text:p>
              </text:list-item>
            </text:list>
            <text:p text:style-name="al">Zie bijlage 1 </text:p>
            <text:p text:style-name="al">E.e.a. middels het verwijderen en verplaatsen van de borden A0130zb en A0230ze, en het plaatsen van B06, D05l, C04r, G12a. </text:p>
            <text:p text:style-name="al"/>
            <text:p text:style-name="al"/>
            <text:p text:style-name="al">Venlo 14-08-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of</text:p>
          <text:p text:style-name="bezwaarschrift_al"/>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span text:style-name="nadrukvet">Bijlage 1 situatie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49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9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9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nlo - Voorrangsplein en 30 km zone - Diependijk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72324</meta:user-defined>
    <meta:user-defined meta:name="DCTERMS.abstract">Het realiseren van een voorrangsplein en 30 km-zone.</meta:user-defined>
    <meta:user-defined meta:name="OVERHEIDop.verkeersbordcode">A01zb</meta:user-defined>
    <meta:user-defined meta:name="OVERHEIDop.verkeersbordcode">A02ze</meta:user-defined>
    <meta:user-defined meta:name="OVERHEIDop.verkeersbordcode">B6</meta:user-defined>
    <meta:user-defined meta:name="OVERHEIDop.verkeersbordcode">C4</meta:user-defined>
    <meta:user-defined meta:name="OVERHEIDop.verkeersbordcode">D5</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Venlo – Verkeersbesluit Voorrangsplein en 30 km zone Diependijkstraat te Venlo.</meta:user-defined>
    <meta:user-defined meta:name="DCTERMS.W3CDTF/DCTERMS.available">2023-08-18</meta:user-defined>
    <meta:user-defined meta:name="OVERHEIDop.externeBijlage">situatietekening |exb-2023-39939</meta:user-defined>
    <meta:user-defined meta:name="DCTERMS.W3CDTF/OVERHEIDop.jaargang">2023</meta:user-defined>
    <meta:user-defined meta:name="OVERHEIDop.publicationIssue">361498</meta:user-defined>
    <meta:user-defined meta:name="OVERHEIDop.GmbID/DC.identifier">gmb-2023-361498</meta:user-defined>
    <meta:user-defined meta:name="OVERHEIDop.versieInformatie"/>
  </office:meta>
</office:document-meta>
</file>