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illestraat 29, 1561 JN Krommenie - het wijzigen va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470 - het wijzigen van de gevel van de woning -  - op de locatie Braillestraat 29, 1561 JN Krommenie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49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70</meta:user-defined>
    <dc:language>nl</dc:language>
    <meta:user-defined meta:name="OVERHEIDop.locatietype/OVERHEIDop.gebiedsmarkering">Punt</meta:user-defined>
    <meta:user-defined meta:name="DC.title">Verleende omgevingsvergunning - Braillestraat 29, 1561 JN Krommenie - het wijzigen van de gevel van de wo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92</meta:user-defined>
    <meta:user-defined meta:name="OVERHEIDop.GmbID/DC.identifier">gmb-2023-361492</meta:user-defined>
    <meta:user-defined meta:name="OVERHEIDop.versieInformatie"/>
  </office:meta>
</office:document-meta>
</file>