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Loting standplaatsen voor oliebollenverkoop periode 15 oktober 2023 tot 31 januari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text:span>
          </text:p>
            <text:p text:style-name="al">Burgemeester en wethouders van Breda delen mee dat er standplaatsen vrijkomen en dat zij deze standplaatsen beschikbaar willen stellen voor de verkoop van oliebollen in de periode van 15 oktober 2023 tot 31 januari 2024.</text:p>
            <text:p text:style-name="al"/>
            <text:p text:style-name="al">
            <text:span text:style-name="nadrukvet">Informatie standplaatsen</text:span>
          </text:p>
            <text:p text:style-name="al">Het gaat om de locaties:</text:p>
            <text:p text:style-name="al">Winkelcentrum Tuinzigt, parkeerplaats Cypresstraat</text:p>
            <text:p text:style-name="al">Winkelcentrum Stada, parkeerplaats Rat-Verleghstraat</text:p>
            <text:p text:style-name="al">Winkelcentrum Bisschophoeve</text:p>
            <text:p text:style-name="al"/>
            <text:p text:style-name="al">U mag de standplaatsen binnen de periode van 15 oktober tot 31 januari in totaal maximaal 3 maanden innemen. </text:p>
            <text:p text:style-name="al"/>
            <text:p text:style-name="al">De standplaatsen zijn bestemd voor de verkoop van oliebollen.</text:p>
            <text:p text:style-name="al"/>
            <text:p text:style-name="al">Afmeting standplaatsen</text:p>
            <text:p text:style-name="al">Cypresstraat : 7,5 m x 3 m</text:p>
            <text:p text:style-name="al">Rat-Verleghstraat: nvt.</text:p>
            <text:p text:style-name="al">Bisschopshoeve: 8 m x 2,5m</text:p>
            <text:p text:style-name="al">Dagelijks van 06.00 uur tot 23.00 uur. </text:p>
            <text:p text:style-name="al"/>
            <text:p text:style-name="al">U dient in principe zelf zorg te dragen voor de stroom- en watervoorziening.</text:p>
            <text:list text:style-name="id1-3-2-2-1-22">
              <text:list-item text:style-override="id1-3-2-2-1-22-1">
                <text:number/>
                <text:p text:style-name="al"/>
              </text:list-item>
            </text:list>
            <text:p text:style-name="al">
            <text:span text:style-name="nadrukvet">Onder de voorwaarden: </text:span>
          </text:p>
            <text:list text:style-name="id1-3-2-2-1-24">
              <text:list-item text:style-override="id1-3-2-2-1-24-1">
                <text:number>•</text:number>
                <text:p text:style-name="al">Gedurende evenementen of andere activiteiten (inclusief opbouw- en afbraakperiode) kan door burgemeester en wethouders bepaald worden dat er geen gebruik kan worden gemaakt van de standplaats.</text:p>
              </text:list-item>
              <text:list-item text:style-override="id1-3-2-2-1-24-2">
                <text:number/>
                <text:p text:style-name="al"/>
              </text:list-item>
              <text:list-item text:style-override="id1-3-2-2-1-24-3">
                <text:number>•</text:number>
                <text:p text:style-name="al">De te verlenen vergunning is persoonsgebonden en niet overdraagbaar. </text:p>
              </text:list-item>
              <text:list-item text:style-override="id1-3-2-2-1-24-4">
                <text:number/>
                <text:p text:style-name="al"/>
              </text:list-item>
              <text:list-item text:style-override="id1-3-2-2-1-24-5">
                <text:number>•</text:number>
                <text:p text:style-name="al">Bijbehorende kosten: Standplaatsvergunning: legeskosten à € 77,90 precariobelasting, afvalkosten (als een contract is afgesloten met de gemeente), verbruikte stroom en water (als deze wordt geleverd door de gemeente). Deze kosten worden achteraf berekend. </text:p>
              </text:list-item>
            </text:list>
            <text:list text:style-name="id1-3-2-2-1-25">
              <text:list-item text:style-override="id1-3-2-2-1-25-1">
                <text:number>•</text:number>
                <text:p text:style-name="al">U dient een omgevingsvergunning aan te vragen via <text:a xlink:href="https://www.omgevingsloket.nl/Particulier/particulier/home/home?init=true" xlink:type="simple">Omgevingsloket online - Home</text:a>. </text:p>
              </text:list-item>
            </text:list>
            <text:p text:style-name="al"/>
            <text:p text:style-name="al">
            <text:span text:style-name="nadrukvet">Inschrijven en loting</text:span>
          </text:p>
            <text:p text:style-name="al">Als u geïnteresseerd bent in deze beschikbare standplaats, kunt u uw interesse kenbaar maken door het ‘Aanvraagformulier (verkoop)standplaats op particuliere en/of gemeentegrond’ in te vullen. Het formulier is als bijlage bij deze bekendmaking te downloaden. Het volledig ingevulde en ondertekende formulier kunt u <text:span text:style-name="nadrukvet">tot 15 september 2023</text:span> sturen naar <text:a xlink:href="mailto:vergunningen@breda.nl" xlink:type="simple">vergunningen@breda.nl</text:a> of naar bijzonderewetten@breda.nl. De standplaats zal via een loting worden vergund. U dient voor iedere locatie apart een formulier in te vu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49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9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9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Loting standplaatsen voor oliebollenverkoop periode 15 oktober 2023 tot 31 januari 2024</meta:user-defined>
    <meta:user-defined meta:name="DCTERMS.W3CDTF/DCTERMS.available">2023-08-18</meta:user-defined>
    <meta:user-defined meta:name="OVERHEIDop.externeBijlage">Aanvraagformulier (verkoop) standplaats|exb-2023-39937</meta:user-defined>
    <meta:user-defined meta:name="DCTERMS.W3CDTF/OVERHEIDop.jaargang">2023</meta:user-defined>
    <meta:user-defined meta:name="OVERHEIDop.publicationIssue">361491</meta:user-defined>
    <meta:user-defined meta:name="OVERHEIDop.GmbID/DC.identifier">gmb-2023-361491</meta:user-defined>
    <meta:user-defined meta:name="OVERHEIDop.versieInformatie"/>
  </office:meta>
</office:document-meta>
</file>