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valk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Boomvalk 3 te Muiden</text:p>
            <text:p text:style-name="common-al">De gemeente heeft op 9 augustus 2023 een besluit genomen op de aanvraag met zaaknummer HZ_WABO-23-0436 voor het vergroten van de woning aan de zij- en achtergevel op locatie Boomvalk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48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8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8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oomvalk 3 te Muiden</meta:user-defined>
    <meta:user-defined meta:name="DCTERMS.W3CDTF/DCTERMS.available">2023-08-18</meta:user-defined>
    <meta:user-defined meta:name="DCTERMS.W3CDTF/OVERHEIDop.jaargang">2023</meta:user-defined>
    <meta:user-defined meta:name="OVERHEIDop.publicationIssue">361488</meta:user-defined>
    <meta:user-defined meta:name="OVERHEIDop.GmbID/DC.identifier">gmb-2023-361488</meta:user-defined>
    <meta:user-defined meta:name="OVERHEIDop.versieInformatie"/>
  </office:meta>
</office:document-meta>
</file>