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ombos, Doorn, Melding kleinschalig evenement op 08-09-2023 (RX2023-00001795, 1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ombos, Doorn, Melding kleinschalig evenement op 08-09-2023 (RX2023-00001795, 15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48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795</meta:user-defined>
    <meta:user-defined meta:name="DCTERMS.abstract">Kombos, Doorn, Melding kleinschalig evenement op 08-09-2023 (RX2023-00001795, 15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ombos, Doorn, Melding kleinschalig evenement op 08-09-2023 (RX2023-00001795, 15 augustus 2023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87</meta:user-defined>
    <meta:user-defined meta:name="OVERHEIDop.GmbID/DC.identifier">gmb-2023-361487</meta:user-defined>
    <meta:user-defined meta:name="OVERHEIDop.versieInformatie"/>
  </office:meta>
</office:document-meta>
</file>