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dakpannen, Tramstraat 3 561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13 </text:p>
            <text:p text:style-name="common-al"> Omschrijving: vervangen van de dakpan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3 5611CM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16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1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48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8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8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213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DC.title">Besluit op aanvraag omgevingsvergunning: vervangen van de dakpannen, Tramstraat 3 5611CM Eindhov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85</meta:user-defined>
    <meta:user-defined meta:name="OVERHEIDop.GmbID/DC.identifier">gmb-2023-361485</meta:user-defined>
    <meta:user-defined meta:name="OVERHEIDop.versieInformatie"/>
  </office:meta>
</office:document-meta>
</file>