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aandam (ZDM01) D 5413 - het afwijken van het bestemmingsplan voor het Darwinparkfestiva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764 - het afwijken van het bestemmingsplan voor het Darwinparkfestival 2023 -  - op de locatie Zaandam (ZDM01) D 5413</text:p>
            <text:p text:style-name="common-al">Besluit verzonden: 16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1484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48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48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2764</meta:user-defined>
    <dc:language>nl</dc:language>
    <meta:user-defined meta:name="OVERHEIDop.locatietype/OVERHEIDop.gebiedsmarkering">Perceel</meta:user-defined>
    <meta:user-defined meta:name="DC.title">Verleende omgevingsvergunning - Zaandam (ZDM01) D 5413 - het afwijken van het bestemmingsplan voor het Darwinparkfestival 2023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484</meta:user-defined>
    <meta:user-defined meta:name="OVERHEIDop.GmbID/DC.identifier">gmb-2023-361484</meta:user-defined>
    <meta:user-defined meta:name="OVERHEIDop.versieInformatie"/>
  </office:meta>
</office:document-meta>
</file>