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de Loop Fiets Proef Marathon Drenthe op 10 september 2023 (16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evenement Loop Fiets Proef Marathon Drenthe op 10 september 2023 van 09.30 tot 16.00 uur die wordt gehouden in de Gemeente Midden-Drenthe (Start/finish aan de Wilhelminastraat te Westerbork, de route is in de omgeving van Westerbork).</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148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8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8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evenementenvergunning voor het houden van de Loop Fiets Proef Marathon Drenthe op 10 september 2023 (16 augustus 2023)</meta:user-defined>
    <meta:user-defined meta:name="DCTERMS.W3CDTF/DCTERMS.available">2023-08-18</meta:user-defined>
    <meta:user-defined meta:name="DCTERMS.W3CDTF/OVERHEIDop.jaargang">2023</meta:user-defined>
    <meta:user-defined meta:name="OVERHEIDop.publicationIssue">361483</meta:user-defined>
    <meta:user-defined meta:name="OVERHEIDop.GmbID/DC.identifier">gmb-2023-361483</meta:user-defined>
    <meta:user-defined meta:name="OVERHEIDop.versieInformatie"/>
  </office:meta>
</office:document-meta>
</file>