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genheuvelstraat 10, 5408 RJ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gemeente bovenstaande sloopmelding ontvangen.</text:p>
            <text:p text:style-name="common-al">De melding betreft locatie Lagenheuvelstraat 10, 5408 RJ Volkel, en is geregistreerd onder zaaknummer <text:span text:style-name="nadrukvet">56177-2023</text:span> en betreft het "slopen van gedeelte van de woning".</text:p>
            <text:p text:style-name="common-al">De melding is geaccepteerd op 16-08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46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6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6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61772023</meta:user-defined>
    <meta:user-defined meta:name="DCTERMS.abstract">slopen van gedeelte van de woning</meta:user-defined>
    <dc:language>nl</dc:language>
    <meta:user-defined meta:name="OVERHEIDop.locatietype/OVERHEIDop.gebiedsmarkering">Punt</meta:user-defined>
    <meta:user-defined meta:name="DC.title">Acceptatie sloopmelding, Lagenheuvelstraat 10, 5408 RJ Volk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60</meta:user-defined>
    <meta:user-defined meta:name="OVERHEIDop.GmbID/DC.identifier">gmb-2023-361460</meta:user-defined>
    <meta:user-defined meta:name="OVERHEIDop.versieInformatie"/>
  </office:meta>
</office:document-meta>
</file>