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Chijnsgoed 7, Sterk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3 besloten om het wijzigingsplan Chijnsgoed 7 in Sterksel niet vast te stellen. In dit wijzigingsplan wordt gevraagd gebruik te maken van de wijzigingsbevoegdheid in het bestemmingsplan ‘Buitengebied Heeze-Leende 2017’ dat, onder voorwaarden, de mogelijkheid biedt de bestemming te wijzigen van ‘Agrarisch-Agrarisch bedrijf’ naar ‘Bedrijf’ ten behoeve van een agrarisch verwant bedrijf of agrarisch-technisch hulpbedrijf.</text:p>
            <text:p text:style-name="common-al">Het ontwerpwijzigingsplan Chijnsgoed 7 Sterksel heeft met ingang van 2 juli 2021 tot en met 12 augustus 2021 ter inzage gelegen. In deze periode zijn diverse zienswijzen ingediend die hebben geleid tot een algehele heroverweging van het verzoek tot wijziging van het bestemmingsplan. </text:p>
            <text:p text:style-name="common-al">Uit deze algehele heroverweging is gebleken dat de beschreven bedrijfsactiviteiten onvoldoende aansluiten bij de definities uit het bestemmingsplan voor agrarisch verwant of agrarisch-technisch hulpbedrijf. Aangezien er geen sprake is van een agrarisch verwant bedrijf of agrarisch-technisch hulpbedrijf wordt niet voldaan aan de voorwaarden waaronder de wijzigingsbevoegdheid kan worden ingezet.</text:p>
            <text:p text:style-name="last-al">Van 19 augustus tot en met 29 september 2023 kan door belanghebbenden tegen de weigering om het wijzigingsplan vast te stellen beroep worden ingesteld bij de Afdeling bestuursrechtspraak van de Raad van State, Postbus 20019, 2500 EA Den Haag.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145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5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5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Chijnsgoed7-on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Chijnsgoed 7, Sterksel”</meta:user-defined>
    <meta:user-defined meta:name="DCTERMS.W3CDTF/DCTERMS.available">2023-08-18</meta:user-defined>
    <meta:user-defined meta:name="DCTERMS.W3CDTF/OVERHEIDop.jaargang">2023</meta:user-defined>
    <meta:user-defined meta:name="OVERHEIDop.publicationIssue">361457</meta:user-defined>
    <meta:user-defined meta:name="OVERHEIDop.GmbID/DC.identifier">gmb-2023-361457</meta:user-defined>
    <meta:user-defined meta:name="OVERHEIDop.versieInformatie"/>
  </office:meta>
</office:document-meta>
</file>