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onthullen van het monument "Joodse Dwangarbeiders De Vecht" naast Stationsweg 2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8-2023 onderstaande melding ontvangen:</text:p>
            <text:p text:style-name="common-al">
            <text:span text:style-name="nadrukvet">Kenmerk:</text:span> Z2023-00008518</text:p>
            <text:p text:style-name="common-al">
            <text:span text:style-name="nadrukvet">Ingekomen:</text:span> 15-08-2023</text:p>
            <text:p text:style-name="common-al">
            <text:span text:style-name="nadrukvet">Locatie:</text:span> naast Stationsweg 2 Dalfsen</text:p>
            <text:p text:style-name="common-al">
            <text:span text:style-name="nadrukvet">Projectomschrijving:</text:span> het organiseren van het onthullen van het monument "Joodse Dwangarbeiders De Vecht"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45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518</meta:user-defined>
    <meta:user-defined meta:name="DCTERMS.abstract">het organiseren van het onthullen van het monument "Joodse Dwangarbeiders De Vecht"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het onthullen van het monument "Joodse Dwangarbeiders De Vecht" naast Stationsweg 2 in Dalfs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1454</meta:user-defined>
    <meta:user-defined meta:name="OVERHEIDop.GmbID/DC.identifier">gmb-2023-361454</meta:user-defined>
    <meta:user-defined meta:name="OVERHEIDop.versieInformatie"/>
  </office:meta>
</office:document-meta>
</file>