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irco op de voorgevel en plaatsen van kunststof kozijnen Debussystraat 5, 3208 C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 op de voorgevel en plaatsen van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bussystraat 5  </text:p>
            <text:p text:style-name="common-al">3208 C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45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00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irco op de voorgevel en plaatsen van kunststof kozijnen Debussystraat 5, 3208 CH Spijkeniss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52</meta:user-defined>
    <meta:user-defined meta:name="OVERHEIDop.GmbID/DC.identifier">gmb-2023-361452</meta:user-defined>
    <meta:user-defined meta:name="OVERHEIDop.versieInformatie"/>
  </office:meta>
</office:document-meta>
</file>