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run, op zaterdag 9 september 2023, start/finish Dusseldorperweg 56 in Limmen, verzenddatum 15 augustus 2023 (Z23 133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14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run, op zaterdag 9 september 2023, start/finish Dusseldorperweg 56 in Limmen, verzenddatum 15 augustus 2023 (Z23 13323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446</meta:user-defined>
    <meta:user-defined meta:name="OVERHEIDop.GmbID/DC.identifier">gmb-2023-361446</meta:user-defined>
    <meta:user-defined meta:name="OVERHEIDop.versieInformatie"/>
  </office:meta>
</office:document-meta>
</file>