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Kastanjelaan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0 augustus 2023 de volgende aanvraag omgevingsvergunning met een reguliere voorbereidingsprocedure voor het aanleggen van een inrit is ingetrokken. </text:p>
            <text:p text:style-name="common-al">Ons kenmerk: 650121</text:p>
            <text:p text:style-name="tussenkopcur">Locatie(s)</text:p>
            <text:p text:style-name="common-al">Kastanjelaan 15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144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0121</meta:user-defined>
    <dc:language>nl</dc:language>
    <meta:user-defined meta:name="OVERHEIDop.locatietype/OVERHEIDop.gebiedsmarkering">Adres</meta:user-defined>
    <meta:user-defined meta:name="DC.title">Intrekken aanvraag omgevingsvergunning (regulier), Kastanjelaan 15 te Waalr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45</meta:user-defined>
    <meta:user-defined meta:name="OVERHEIDop.GmbID/DC.identifier">gmb-2023-361445</meta:user-defined>
    <meta:user-defined meta:name="OVERHEIDop.versieInformatie"/>
  </office:meta>
</office:document-meta>
</file>