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 De Bruïnelaan 12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17189</text:p>
            <text:p text:style-name="common-al">Voor de activiteit: het plaatsen van een tweetal containers</text:p>
            <text:p text:style-name="common-al">Voor de periode van: 3 augustus tot en met 28 september 2023</text:p>
            <text:p text:style-name="common-al">Locatie: Burg. De Bruïnelaan 129 Zwijndrecht</text:p>
            <text:p text:style-name="common-al">Datum besluit: 14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143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3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3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17189</meta:user-defined>
    <dc:language>nl</dc:language>
    <meta:user-defined meta:name="OVERHEIDop.locatietype/OVERHEIDop.gebiedsmarkering">Adres</meta:user-defined>
    <meta:user-defined meta:name="DC.title">Verleende vergunning gebruik openbare ruimte art. 2.10 A van de  APV, Burg. De Bruïnelaan 129  Zwijndrecht</meta:user-defined>
    <meta:user-defined meta:name="DCTERMS.W3CDTF/DCTERMS.available">2023-08-18</meta:user-defined>
    <meta:user-defined meta:name="DCTERMS.W3CDTF/OVERHEIDop.jaargang">2023</meta:user-defined>
    <meta:user-defined meta:name="OVERHEIDop.publicationIssue">361436</meta:user-defined>
    <meta:user-defined meta:name="OVERHEIDop.GmbID/DC.identifier">gmb-2023-361436</meta:user-defined>
    <meta:user-defined meta:name="OVERHEIDop.versieInformatie"/>
  </office:meta>
</office:document-meta>
</file>