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In d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780</text:span>
          </text:p>
            <text:p text:style-name="common-al">Gemeente Aalsmeer heeft op 23 januari 2023 een aanvraag collectevergunning ontvangen voor collecte Stichting Kinderen van de voedselbank 23 juli t/m 29 juli 2023. De locatie is In de gehele gemeent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67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ontvangen - In de gehele gemeent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VERHEIDop.versieInformatie"/>
  </office:meta>
</office:document-meta>
</file>