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nackbar De Overkant voor het exploiteren van een Snackbar op de locatie Tollensstraat 56, 2802LP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de gemeente Gouda heeft op basis van de Algemene Plaatselijke Verordening de volgende toestemming verleend: Snackbar De Overkant mag een Snackbar exploiteren op de locatie Tollensstraat 56, 2802LP Gouda De vergunning is verzonden op 24 januari 2023 . Het zaaknummer van de vergunning is 147712. Heeft u vragen of opmerkingen over dit besluit of wilt u meer informatie? Dan kunt ons bellen op telefoonnummer 14 0182. Vraag naar Team Bijzondere wetten. 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13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3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3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47712</meta:user-defined>
    <dc:language>nl</dc:language>
    <meta:user-defined meta:name="OVERHEIDop.locatietype/OVERHEIDop.gebiedsmarkering">Adres</meta:user-defined>
    <meta:user-defined meta:name="DC.title">Toestemming voor Snackbar De Overkant voor het exploiteren van een Snackbar op de locatie Tollensstraat 56, 2802LP Gouda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138</meta:user-defined>
    <meta:user-defined meta:name="OVERHEIDop.GmbID/DC.identifier">gmb-2023-36138</meta:user-defined>
    <meta:user-defined meta:name="OVERHEIDop.versieInformatie"/>
  </office:meta>
</office:document-meta>
</file>