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Pretoriusstraat 28    28-8-2023 van 10.00 uur tot 15.00 uur, Locatie: Pretoriusstraat 28-H</text:p>
            <text:p text:style-name="common-al">Looptijd :28-08-2023 t/m 28-08-2023</text:p>
            <text:p text:style-name="common-al">Verzonden naar aanvrager op: 15-08-2023</text:p>
            <text:p text:style-name="common-al">Kenmerk gemeente: Z/23/2210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103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33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33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33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0328</meta:user-defined>
    <meta:user-defined meta:name="DCTERMS.abstract">TVM 2 vakken Pretoriusstraat 28 28-8-2023 van 10.00 uur tot 15.00 uur, Pretoriusstraat 28-H</meta:user-defined>
    <dc:language>nl</dc:language>
    <meta:user-defined meta:name="OVERHEIDop.locatietype/OVERHEIDop.gebiedsmarkering">Punt</meta:user-defined>
    <meta:user-defined meta:name="DC.title">Besluit apv vergunning Verleend - Pretoriusstraat 28-H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331</meta:user-defined>
    <meta:user-defined meta:name="OVERHEIDop.GmbID/DC.identifier">gmb-2023-361331</meta:user-defined>
    <meta:user-defined meta:name="OVERHEIDop.versieInformatie"/>
  </office:meta>
</office:document-meta>
</file>