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Carolina MacGillavrylaan 20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Carolina MacGillavrylaan 2082, 11-11-2023 t/m 23-11-2023</text:p>
            <text:p text:style-name="common-al">Locatie: Carolina MacGillavrylaan 2082 in AMSTERDAM</text:p>
            <text:p text:style-name="common-al">Looptijd: 11-11-2023 t/m 23-11-2023</text:p>
            <text:p text:style-name="common-al">Verzonden naar aanvrager op: 15-08-2023</text:p>
            <text:p text:style-name="common-al">Kenmerk gemeente: Z/23/2208948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089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32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32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32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948</meta:user-defined>
    <meta:user-defined meta:name="DCTERMS.abstract">Nachtwerkontheffing, Carolina MacGillavrylaan 2082, 11-11-2023 t/m 23-11-2023, Carolina MacGillavrylaan 2082</meta:user-defined>
    <dc:language>nl</dc:language>
    <meta:user-defined meta:name="OVERHEIDop.locatietype/OVERHEIDop.gebiedsmarkering">Punt</meta:user-defined>
    <meta:user-defined meta:name="DC.title">Besluit nachtwerkontheffing Verleend - Carolina MacGillavrylaan 2082 in AMSTERDA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323</meta:user-defined>
    <meta:user-defined meta:name="OVERHEIDop.GmbID/DC.identifier">gmb-2023-361323</meta:user-defined>
    <meta:user-defined meta:name="OVERHEIDop.versieInformatie"/>
  </office:meta>
</office:document-meta>
</file>