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Gouwe 8, 1718 LJ BE Hoogwou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maken bekend dat zij het wijzigingsplan Gouwe 8 te Hoogwoud hebben vastgesteld.</text:span>
          </text:p>
            <text:p text:style-name="common-al"/>
            <text:p text:style-name="common-al">Zaaknummer: Z22000486 </text:p>
            <text:p text:style-name="common-al"/>
            <text:p text:style-name="common-al">Kennisgeving vaststelling wijzigingsplan voor het vergroten van het bouwvlak met het doel de bedrijfsvoering uit te breiden op het perceel bekend bij de gemeente als ‘Gouwe 8’ in Hoogwoud.</text:p>
            <text:p text:style-name="common-al">Burgemeester en wethouders van Opmeer hebben besloten om akkoord te gaan met de vaststelling van het wijzigingsplan.</text:p>
            <text:p text:style-name="common-al"/>
            <text:p text:style-name="common-al">
            <text:span text:style-name="nadrukvet">Ter inzage </text:span>
          </text:p>
            <text:p text:style-name="common-al">Het Wijzigingsplan is digitaal raadpleegbaar op de landelijke voorzienin<text:a xlink:href="http://www.ruimtelijkeplannen.nl/" xlink:type="simple">g </text:a><text:a xlink:href="http://www.ruimtelijkeplannen.nl/" xlink:type="simple">www.ruimtelijkeplannen.n</text:a><text:a xlink:href="http://www.ruimtelijkeplannen.nl/" xlink:type="simple">l</text:a> en heeft als planidentificatienummer NL.IMRO.0432.BPGouwe8-VA01.</text:p>
            <text:p text:style-name="common-al"/>
            <text:p text:style-name="common-al">
            <text:span text:style-name="nadrukvet">Beroep </text:span>
          </text:p>
            <text:p text:style-name="last-al">Bent u het niet eens met dit besluit? Tegen het besluit tot instemming met het ontwerpwijzigingsplan kan met ingang van de dag na die waarop het besluit ter inzage is gelegd gedurende zes weken beroep worden ingesteld bij de Rechtbank NoordHolland, Postbus 1621, 2003 BR Haarlem.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61302</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302</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302</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Opmeer</meta:user-defined>
    <meta:user-defined meta:name="OVERHEID.Informatietype/DC.type">officiële publicatie</meta:user-defined>
    <meta:user-defined meta:name="OVERHEIDop.Rubriek/DC.type">ruimtelijk plan of omgevingsdocument</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Ruimtelijkplan/OVERHEIDop.bekendmakingBetreffendePlan">NL.IMRO.0432.BPGouwe8-VA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besluit, Gouwe 8, 1718 LJ BE Hoogwoud</meta:user-defined>
    <meta:user-defined meta:name="DCTERMS.W3CDTF/DCTERMS.available">2023-08-17</meta:user-defined>
    <meta:user-defined meta:name="DCTERMS.W3CDTF/OVERHEIDop.jaargang">2023</meta:user-defined>
    <meta:user-defined meta:name="OVERHEIDop.publicationIssue">361302</meta:user-defined>
    <meta:user-defined meta:name="OVERHEIDop.GmbID/DC.identifier">gmb-2023-361302</meta:user-defined>
    <meta:user-defined meta:name="OVERHEIDop.versieInformatie"/>
  </office:meta>
</office:document-meta>
</file>