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gebouw F van AZC aan Dommer van Poldersveldtweg 112 Nijmegen met zaaknummer: W.Z23.102896.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brandveilig gebruiken gebouw F van AZC aan Dommer van Poldersveldtweg 112 Nijmegen. De vergunning is bekend onder zaaknummer W.Z23.102896.01.</text:p>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span text:style-name="nadrukvet">De omgevingsvergunning wijkt niet af van de ontwerpomgevingsvergunning</text:span>
          </text:p>
            <text:p text:style-name="common-al">Op het ontwerp van het besluit heeft gemeente Nijmegen geen reacties (adviezen en/of zienswijzen)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18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text:span text:style-name="nadrukvet">nl</text:span> of u kunt bellen naar 024-751 77 00. Noem bij het maken van een afspraak het zaaknummer W.Z23.102896.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18 augustus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289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29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9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9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gebouw F van AZC aan Dommer van Poldersveldtweg 112 Nijmegen met zaaknummer: W.Z23.102896.01</meta:user-defined>
    <meta:user-defined meta:name="OVERHEIDop.datumEindeReactietermijn">2023-09-29</meta:user-defined>
    <meta:user-defined meta:name="OVERHEIDop.terinzageleggingBG">https://www.odregionijmegen.nl/vergunningenpagina/W.Z23.102896.01</meta:user-defined>
    <meta:user-defined meta:name="DCTERMS.W3CDTF/DCTERMS.available">2023-08-17</meta:user-defined>
    <meta:user-defined meta:name="DCTERMS.W3CDTF/OVERHEIDop.jaargang">2023</meta:user-defined>
    <meta:user-defined meta:name="OVERHEIDop.publicationIssue">361295</meta:user-defined>
    <meta:user-defined meta:name="OVERHEIDop.GmbID/DC.identifier">gmb-2023-361295</meta:user-defined>
    <meta:user-defined meta:name="OVERHEIDop.versieInformatie"/>
  </office:meta>
</office:document-meta>
</file>