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iastraat 18a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3 een besluit genomen op de aanvraag omgevingsvergunning voor het bouwen van een nieuw woonhuis op de locatie Mariastraat 18a te Deurne. De zaak is geregistreerd onder nummer HZ-2023-0560.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6 augustus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61289</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89</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89</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ariastraat 18a te Deurne</meta:user-defined>
    <meta:user-defined meta:name="DCTERMS.W3CDTF/DCTERMS.available">2023-08-17</meta:user-defined>
    <meta:user-defined meta:name="DCTERMS.W3CDTF/OVERHEIDop.jaargang">2023</meta:user-defined>
    <meta:user-defined meta:name="OVERHEIDop.externeBijlage">nieuwbouw woonhuis Deurne, Mariastraat 18a|exb-2023-39924</meta:user-defined>
    <meta:user-defined meta:name="OVERHEIDop.externeBijlage">nieuwbouw woonhuis Deurne, Mariastraat 18a.1(pu...|exb-2023-39925</meta:user-defined>
    <meta:user-defined meta:name="OVERHEIDop.externeBijlage">1463-DO-01_nestoo_26052023_pdf(publiceerbaar)|exb-2023-39926</meta:user-defined>
    <meta:user-defined meta:name="OVERHEIDop.externeBijlage">Besluit omgevingsvergunning Mariastraat 18a te ...|exb-2023-39927</meta:user-defined>
    <meta:user-defined meta:name="OVERHEIDop.publicationIssue">361289</meta:user-defined>
    <meta:user-defined meta:name="OVERHEIDop.GmbID/DC.identifier">gmb-2023-361289</meta:user-defined>
    <meta:user-defined meta:name="OVERHEIDop.versieInformatie"/>
  </office:meta>
</office:document-meta>
</file>