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vergunning carnavalsoptocht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8 februari 2023 vindt als evenement de carnavalsoptocht in centrum van Eibergen plaats van 14.00 uur tot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127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7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Verlening vergunning carnavalsoptocht in Eiberg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6127</meta:user-defined>
    <meta:user-defined meta:name="OVERHEIDop.GmbID/DC.identifier">gmb-2023-36127</meta:user-defined>
    <meta:user-defined meta:name="OVERHEIDop.versieInformatie"/>
  </office:meta>
</office:document-meta>
</file>