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tot verkoop gemeentegrond nabij Brinkwal en Merweplein, grenzend aan Sport- en evenementencomplex Merwestei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ierbij maakt de gemeente Nieuwegein (de ‘Gemeente’) haar voornemen bekend om diverse stroken grond, nabij Brinkwal en Merweplein te Nieuwegein, ter grootte van circa 637 m² (de ‘Percelen Grond’), grenzend aan het perceel waarop het Sport- en evenementencomplex Merwestein is gelegen, te verkopen aan de naamloze vennootschap N.V. Verbindion Nieuwegein (‘Verbindion’). De Percelen Grond zijn bestemd voor de noodzakelijke vernieuwing van het Sport- en evenementencomplex Merwestein.</text:p>
            <text:p text:style-name="al">Hieronder licht de Gemeente haar voornemen tot verkoop van de Percelen Grond aan Verbindion toe.</text:p>
            <text:p text:style-name="tussenkopcur">Motivering grondverkoop </text:p>
            <text:p text:style-name="al">De Gemeente meent in de lijn van het in de rechtspraak uitgemaakte toetsingskader dat er om de navolgende objectieve, toetsbare en redelijke criteria geen andere gegadigden zijn dan Verbindion om de Percelen Grond te kopen:</text:p>
            <text:list text:style-name="id1-3-2-2-1-7">
              <text:list-item text:style-override="id1-3-2-2-1-7-1">
                <text:number>1.</text:number>
                <text:p text:style-name="al">De Percelen Grond van de Gemeente (circa 637 m2) zijn te klein om onderdeel te kunnen zijn van een zelfstandige planontwikkeling en bovendien direct gelegen naast het perceel waarop het Sport- en evenementencomplex Merwestein is gelegen, van welk perceel Verbindion eigenaar is. </text:p>
              </text:list-item>
              <text:list-item text:style-override="id1-3-2-2-1-7-2">
                <text:number>2.</text:number>
                <text:p text:style-name="al">Verbindion werkt aan een plan voor de noodzakelijke vernieuwing van het Sport- en Evenementencomplex Merwestein. Aankoop door Verbindion van de Percelen Grond is nodig op het nieuwbouwplan van het Sport- en evenementencomplex Merwestein (het ‘gebouw’) te kunnen realiseren. Belangrijke redenen voor Verbindion om het gebouw te vernieuwen, zijn de conditie van het gebouw en om het gebouw te verduurzamen om de energiekosten binnen de perken te houden en om bij te dragen aan de klimaatdoelstellingen van de Gemeente. </text:p>
              </text:list-item>
              <text:list-item text:style-override="id1-3-2-2-1-7-3">
                <text:number>3.</text:number>
                <text:p text:style-name="al">De Gemeente beschouwt het Sport- en Evenementencomplex Merwestein als een basisvoorziening in Nieuwegein. </text:p>
              </text:list-item>
              <text:list-item text:style-override="id1-3-2-2-1-7-4">
                <text:number>4.</text:number>
                <text:p text:style-name="al">Met de vernieuwing van het Sport- en Evenementencomplex Merwestein wordt<text:span text:style-name="nadrukvet"/>de maatschappelijke voorziening in stand gehouden, tegen de beste condities, duurzaam en toekomstbestendig. </text:p>
              </text:list-item>
            </text:list>
            <text:p text:style-name="al">Gelet op het voorgaande is de Gemeente dan ook van oordeel dat op grond van objectieve, redelijke en toetsbare criteria alleen Verbindion als serieuze gegadigde in aanmerking komt voor de aankoop van de Percelen Grond.</text:p>
            <text:p text:style-name="tussenkopcur">Vervaldatum </text:p>
            <text:p text:style-name="al">Indien u zich niet kunt verenigen met dit voornemen tot verkoop van de Percelen Grond, omdat u meent daarvoor zelf als gegadigde in aanmerking te komen, dan kunt u uiterlijk tot 20 dagen na publicatie een kort geding procedure aanhangig maken bij de bevoegde voorzieningenrechter te Utrecht,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text:p>
            <text:p text:style-name="al">Een digitaal afschrift van de dagvaarding dient u tevens per e-mail aan m.delange@nieuwegein.nl te verzenden o.v.v. ‘voornemen tot verkoop gemeentegrond nabij Brinkwal en Merweplein, grenzend aan Sport- en evenementencomplex Merwestein’. Bij vragen kunt u contact opnemen via het telefoonnummer 14030 en vragen naar Menno de Lange. </text:p>
            <text:p text:style-name="tussenkopcur">Publicatie </text:p>
            <text:p text:style-name="al">Met deze publicatie geeft de gemeente uitvoering aan het arrest van de Hoge Raad d.d. 26 november 2021 (ECLI:NL:HR:2021:177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126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6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6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Nieuwegein</meta:user-defined>
    <meta:user-defined meta:name="OVERHEID.Informatietype/DC.type">officiële publicatie</meta:user-defined>
    <meta:user-defined meta:name="OVERHEIDop.Rubriek/DC.type">overige overheidsinformatie</meta:user-defined>
    <meta:user-defined meta:name="OVERHEID.Gemeente/OVERHEID.authority">Nieuwegein</meta:user-defined>
    <meta:user-defined meta:name="OVERHEID.Gemeente/DCTERMS.publisher">Nieuwegein</meta:user-defined>
    <meta:user-defined meta:name="OVERHEID.TaxonomieBeleidsagendaDecentraal/OVERHEID.category">Huisvesting | Organisatie en beleid</meta:user-defined>
    <dc:language>nl</dc:language>
    <meta:user-defined meta:name="OVERHEIDop.locatietype/OVERHEIDop.gebiedsmarkering">Buurt</meta:user-defined>
    <meta:user-defined meta:name="DC.title">Voornemen tot verkoop gemeentegrond nabij Brinkwal en Merweplein, grenzend aan Sport- en evenementencomplex Merwestein</meta:user-defined>
    <meta:user-defined meta:name="DCTERMS.W3CDTF/DCTERMS.available">2023-08-17</meta:user-defined>
    <meta:user-defined meta:name="DCTERMS.W3CDTF/OVERHEIDop.jaargang">2023</meta:user-defined>
    <meta:user-defined meta:name="OVERHEIDop.publicationIssue">361262</meta:user-defined>
    <meta:user-defined meta:name="OVERHEIDop.GmbID/DC.identifier">gmb-2023-361262</meta:user-defined>
    <meta:user-defined meta:name="OVERHEIDop.versieInformatie"/>
  </office:meta>
</office:document-meta>
</file>