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dium optreden Zuider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8-2023</text:p>
            <text:p text:style-name="common-al">Omschrijving: Podium optreden Zuiderpark</text:p>
            <text:p text:style-name="common-al">Locatie: Maasstraat 4, 7333 JG Apeldoorn</text:p>
            <text:p text:style-name="common-al">Zaaknummer: 02004735373</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2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5373</meta:user-defined>
    <meta:user-defined meta:name="DCTERMS.abstract">Optreden podium Zuiderpark met Buurtactiviteit.</meta:user-defined>
    <dc:language>nl</dc:language>
    <meta:user-defined meta:name="OVERHEIDop.locatietype/OVERHEIDop.gebiedsmarkering">Punt</meta:user-defined>
    <meta:user-defined meta:name="DC.title">Aanvraag evenementenvergunning Podium optreden Zuiderpark</meta:user-defined>
    <meta:user-defined meta:name="DCTERMS.W3CDTF/DCTERMS.available">2023-08-17</meta:user-defined>
    <meta:user-defined meta:name="DCTERMS.W3CDTF/OVERHEIDop.jaargang">2023</meta:user-defined>
    <meta:user-defined meta:name="OVERHEIDop.publicationIssue">361261</meta:user-defined>
    <meta:user-defined meta:name="OVERHEIDop.GmbID/DC.identifier">gmb-2023-361261</meta:user-defined>
    <meta:user-defined meta:name="OVERHEIDop.versieInformatie"/>
  </office:meta>
</office:document-meta>
</file>