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gbrug Kruisbroedersstraatje t.h.v. huisnr. 32, omgevingsvergunning, herstel werkzaamheden boog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rstel werkzaamheden boogbrug Kruisbroedersstraatje</text:p>
            <text:p text:style-name="common-al"/>
            <text:p text:style-name="common-al">
            <text:span text:style-name="nadrukvet">Adres of locatie</text:span>: boogbrug Kruisbroedersstraatje t.h.v. huisnr. 32 te 's-Hertogenbosch</text:p>
            <text:p text:style-name="common-al">
            <text:span text:style-name="nadrukvet">Omschrijving</text:span>: herstel werkzaamheden boogbrug Kruisbroedersstraatje</text:p>
            <text:p text:style-name="common-al">
            <text:span text:style-name="nadrukvet">Kenmerknummer</text:span>: 07961532117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12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321172</meta:user-defined>
    <meta:user-defined meta:name="DCTERMS.abstract">Projectomschrijving: herstel metselwerk boogbrug Kruisbroedersstraatje, Toelichting: -</meta:user-defined>
    <dc:language>nl</dc:language>
    <meta:user-defined meta:name="OVERHEIDop.locatietype/OVERHEIDop.gebiedsmarkering">Vlak</meta:user-defined>
    <meta:user-defined meta:name="DC.title">boogbrug Kruisbroedersstraatje t.h.v. huisnr. 32, omgevingsvergunning, herstel werkzaamheden boogbru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257</meta:user-defined>
    <meta:user-defined meta:name="OVERHEIDop.GmbID/DC.identifier">gmb-2023-361257</meta:user-defined>
    <meta:user-defined meta:name="OVERHEIDop.versieInformatie"/>
  </office:meta>
</office:document-meta>
</file>