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september 2023 t/m 8 oktober 2023 verkoop van paling en haring- Hatertseweg 77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Standplaatsvergunning op privéterrein (Hatertseweg 773 6535 Z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80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14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3 tot en met 2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2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september 2023 t/m 8 oktober 2023 verkoop van paling en haring- Hatertseweg 773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53</meta:user-defined>
    <meta:user-defined meta:name="OVERHEIDop.GmbID/DC.identifier">gmb-2023-361253</meta:user-defined>
    <meta:user-defined meta:name="OVERHEIDop.versieInformatie"/>
  </office:meta>
</office:document-meta>
</file>