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llemanswaard, Amerongen, Verklaring van geen bezwaar fietstocht op 8 oktober 2023 (RX2023-00001775, 14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llemanswaard, Amerongen, Verklaring van geen bezwaar fietstocht op 8 oktober 2023 (RX2023-00001775, 14 augustus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125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1775</meta:user-defined>
    <meta:user-defined meta:name="DCTERMS.abstract">Allemanswaard, Amerongen, Verklaring van geen bezwaar fietstocht op 8 oktober 2023 (RX2023-00001775, 14 augustus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llemanswaard, Amerongen, Verklaring van geen bezwaar fietstocht op 8 oktober 2023 (RX2023-00001775, 14 augustus 2023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52</meta:user-defined>
    <meta:user-defined meta:name="OVERHEIDop.GmbID/DC.identifier">gmb-2023-361252</meta:user-defined>
    <meta:user-defined meta:name="OVERHEIDop.versieInformatie"/>
  </office:meta>
</office:document-meta>
</file>