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Wedren - Prins Bernhard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Wijziging beheerder exploitatievergunning (Prins Bernhardstraat 71 6521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85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3 tot en met 2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25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Wedren - Prins Bernhardstraat 71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51</meta:user-defined>
    <meta:user-defined meta:name="OVERHEIDop.GmbID/DC.identifier">gmb-2023-361251</meta:user-defined>
    <meta:user-defined meta:name="OVERHEIDop.versieInformatie"/>
  </office:meta>
</office:document-meta>
</file>