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Emmy Indonesisch specialiteiten Eethuis - Prins Hendrikstraat 20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3</text:p>
            <text:p text:style-name="common-al">
            <text:span text:style-name="nadrukvet">Omschrijving: </text:span>Exploitatievergunning droge horeca (Prins Hendrikstraat 20 A 6521 A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7914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5-05-2023</text:p>
            <text:p text:style-name="common-al">
            <text:span text:style-name="nadrukvet">Definitieve beschikking verzonden: </text:span>11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augustus 2023 tot en met 22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125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5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5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Emmy Indonesisch specialiteiten Eethuis - Prins Hendrikstraat 20 A te Nijmeg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50</meta:user-defined>
    <meta:user-defined meta:name="OVERHEIDop.GmbID/DC.identifier">gmb-2023-361250</meta:user-defined>
    <meta:user-defined meta:name="OVERHEIDop.versieInformatie"/>
  </office:meta>
</office:document-meta>
</file>