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Centrum Leersum, Evenementenvergunning voor het houden van een kermis, optocht, braderie en feest in de periode van 16 augustus 2023 tot en met 20 augustus 2023 (Z2023-00000001, 15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Centrum Leersum,</text:span> Evenementenvergunning voor het houden van een kermis, optocht, braderie en feest in de periode van 16 augustus 2023 tot en met 20 augustus 2023 (Z2023-00000001, 15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124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4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4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001</meta:user-defined>
    <meta:user-defined meta:name="DCTERMS.abstract">Centrum Leersum, Evenementenvergunning voor het houden van een kermis, optocht, braderie en feest in de periode van 16 augustus 2023 tot en met 20 augustus 2023 (Z2023-00000001, 15 augustus 2023)</meta:user-defined>
    <dc:language>nl</dc:language>
    <meta:user-defined meta:name="OVERHEIDop.locatietype/OVERHEIDop.gebiedsmarkering">Punt</meta:user-defined>
    <meta:user-defined meta:name="DC.title">Gemeente Utrechtse Heuvelrug, verleende vergunning APV/Bijzondere wetten - Centrum Leersum, Evenementenvergunning voor het houden van een kermis, optocht, braderie en feest in de periode van 16 augustus 2023 tot en met 20 augustus 2023 (Z2023-00000001, 15 augustus 2023)</meta:user-defined>
    <meta:user-defined meta:name="DCTERMS.W3CDTF/DCTERMS.available">2023-08-17</meta:user-defined>
    <meta:user-defined meta:name="DCTERMS.W3CDTF/OVERHEIDop.jaargang">2023</meta:user-defined>
    <meta:user-defined meta:name="OVERHEIDop.publicationIssue">361246</meta:user-defined>
    <meta:user-defined meta:name="OVERHEIDop.GmbID/DC.identifier">gmb-2023-361246</meta:user-defined>
    <meta:user-defined meta:name="OVERHEIDop.versieInformatie"/>
  </office:meta>
</office:document-meta>
</file>