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kondiging voornemen van de gemeente Eersel</text:p>
      <text:section text:name="regeling_id1-3-2" text:style-name="regeling">
        <text:section text:name="aanhef_id1-3-2-1" text:style-name="aanhef">
          <text:section text:name="preambule_id1-3-2-1-1" text:style-name="preambule">
            <text:p text:style-name="al">tot het sluiten van een koopovereenkomst voor een gedeelte van het perceel gemeentegrond met de kadastrale kenmerken gemeente Eersel, sectie G, nummer 832 aan Frans van Nunenstraat 32, 34 en 36 te Steense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maakt kenbaar dat zij voornemens is een gedeelte van het perceel gemeente Eersel, sectie G, nummer 832, gelegen aan de Frans van Nunenstraat 32, 34 en 36 te verkopen aan de aangrenzende eigenaren van Frans van Nunenstraat 32, 34 en 36. De eigenaren van de hiervoor genoemde percelen met het woonhuis aan Frans van Nunenstraat 32, 34 en 36 hebben hun interesse kenbaar gemaakt bij de gemeente. Naar aanleiding van deze interesse heeft de gemeente besloten tot verkoop over te gaan. </text:p>
            <text:p text:style-name="al"/>
            <text:p text:style-name="al">
            <text:span text:style-name="nadrukvet">Motivering:</text:span>
          </text:p>
            <text:p text:style-name="al">De gemeente is van mening dat er bij voorbaat vaststaat of redelijkerwijs mag worden aangenomen dat op grond van de hierna te noemen objectieve, toetsbare en redelijke criteria slechts 1 serieuze gegadigde in aanmerking komt voor het kopen van dit gedeelte van dit perceel.</text:p>
            <text:p text:style-name="al">Criteria:</text:p>
            <text:p text:style-name="al"/>
            <text:list text:style-name="id1-3-2-2-1-8">
              <text:list-item text:style-override="id1-3-2-2-1-8-1">
                <text:number>1.</text:number>
                <text:p text:style-name="al">Verkoop van het gedeelte van het perceel vindt alleen plaats aan die inwoners die met hun percelen aan de betreffende grond grenzen;</text:p>
              </text:list-item>
              <text:list-item text:style-override="id1-3-2-2-1-8-2">
                <text:number>2.</text:number>
                <text:p text:style-name="al">Indien meerdere aangrenzende eigenaren hun interesse kenbaar hebben gemaakt in de koop van een gedeelte van het perceel gemeentegrond, wordt de grond toegewezen aan de eigena(a)r(en) die qua aantal m²’s het kleinste perceel hebben en waarmee de aankoop van de grond de meeste meerwaarde heeft;</text:p>
              </text:list-item>
              <text:list-item text:style-override="id1-3-2-2-1-8-3">
                <text:number>3.</text:number>
                <text:p text:style-name="al">Als door alle gegadigden wordt voldaan aan criteria 1 én 2, dan zal er een loting plaatsvinden.</text:p>
              </text:list-item>
            </text:list>
            <text:p text:style-name="al">De gemeente is van mening dat de door haar gestelde criteria objectief, toetsbaar en redelijk zijn.</text:p>
            <text:p text:style-name="al"/>
            <text:p text:style-name="al">Klachttermijn:</text:p>
            <text:p text:style-name="al">Bent u het niet eens bent met deze verkoop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koop. U kunt dit mailen aan <text:a xlink:href="mailto:info@eersel.nl" xlink:type="simple">info@eersel.nl</text:a> o.v.v. ‘Klacht op voornemen tot verkoop Frans van Nunenstraat 32, 34 en 36, Eersel en t.a.v. afdeling grondzaken. De termijn van 20 kalenderdagen geldt als een vervaltermijn. </text:p>
            <text:p text:style-name="al"/>
            <text:p text:style-name="al">Publicatiedatum: 17 augustus 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124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4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4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Aankondiging voornemen van de gemeente Eersel</meta:user-defined>
    <meta:user-defined meta:name="DCTERMS.W3CDTF/DCTERMS.available">2023-08-17</meta:user-defined>
    <meta:user-defined meta:name="DCTERMS.W3CDTF/OVERHEIDop.jaargang">2023</meta:user-defined>
    <meta:user-defined meta:name="OVERHEIDop.publicationIssue">361244</meta:user-defined>
    <meta:user-defined meta:name="OVERHEIDop.GmbID/DC.identifier">gmb-2023-361244</meta:user-defined>
    <meta:user-defined meta:name="OVERHEIDop.versieInformatie"/>
  </office:meta>
</office:document-meta>
</file>