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elvill van Carnbeelaan 23, 3971BA Driebergen-Rijsenburg, Evenementenvergunning voor een besloten evenement op 23-09-2023 (RX2023-00001794, 15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elvill van Carnbeelaan 23, 3971BA Driebergen-Rijsenburg, Evenementenvergunning voor besloten evenement op 23-09-2023 (RX2023-00001794, 15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124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4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4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1794</meta:user-defined>
    <meta:user-defined meta:name="DCTERMS.abstract">Melvill van Carnbeelaan 23, 3971BA Driebergen-Rijsenburg, Evenementenvergunning voor besloten evenement op 23-09-2023 (RX2023-00001794, 15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elvill van Carnbeelaan 23, 3971BA Driebergen-Rijsenburg, Evenementenvergunning voor een besloten evenement op 23-09-2023 (RX2023-00001794, 15 augustus 2023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40</meta:user-defined>
    <meta:user-defined meta:name="OVERHEIDop.GmbID/DC.identifier">gmb-2023-361240</meta:user-defined>
    <meta:user-defined meta:name="OVERHEIDop.versieInformatie"/>
  </office:meta>
</office:document-meta>
</file>