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Kinheim 94, 1161 DC, plaatsen van een dakkapel in het voordakvlak van de woning, verzenddatum 15-08-2023, zaaknummer 8150102, olonummer 80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23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Kinheim 94, 1161 DC, plaatsen van een dakkapel in het voordakvlak van de woning, verzenddatum 15-08-2023, zaaknummer 8150102, olonummer 8000147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37</meta:user-defined>
    <meta:user-defined meta:name="OVERHEIDop.GmbID/DC.identifier">gmb-2023-361237</meta:user-defined>
    <meta:user-defined meta:name="OVERHEIDop.versieInformatie"/>
  </office:meta>
</office:document-meta>
</file>